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66100001D4B1B605A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magini1" text:anchor-type="paragraph" svg:x="7.334cm" svg:y="0.03cm" svg:width="2.515cm" svg:height="3.267cm" draw:z-index="0"><draw:image xlink:href="Pictures/200000010000166100001D4B1B605A11.svm" xlink:type="simple" xlink:show="embed" xlink:actuate="onLoad"/></draw:frame></text:h>
      <text:h text:style-name="P8" text:outline-level="1">COMUNE DI CALAMONACI</text:h>
      <text:h text:style-name="P7" text:outline-level="1">…………………………….</text:h>
      <text:h text:style-name="P7" text:outline-level="1">LIBERO CONSORZIO COMUNALE DI AGRIGENTO</text:h>
      <text:p text:style-name="P2"/>
      <text:p text:style-name="P2"/>
      <text:p text:style-name="P1"/>
      <text:p text:style-name="P3">IBAN E PAGAMENTI INFORMATICI</text:p>
      <text:p text:style-name="P6"/>
      <text:p text:style-name="P6"/>
      <text:p text:style-name="P6">Il servizio di Tesoreria Comunale è affidato alla <text:span text:style-name="T1">Banca Monte dei Paschi di Siena</text:span> – sede di Ribera.</text:p>
      <text:p text:style-name="P6"/>
      <text:p text:style-name="P6">I pagamenti a favore del Comune di Calamonaci possono essere effettuati con le seguenti modalità:</text:p>
      <text:p text:style-name="P6"/>
      <text:p text:style-name="P5">C/C <text:s/>TESORERIA: </text:p>
      <text:p text:style-name="P4">Codice IBAN: IT36T01083090000003619208</text:p>
      <text:p text:style-name="P4"/>
      <text:p text:style-name="P6"/>
      <text:p text:style-name="P5">C/C POSTALE: </text:p>
      <text:p text:style-name="P4">Codice IBAN: IT05M0760116600000012285920</text:p>
      <text:p text:style-name="P4"/>
      <text:p text:style-name="P6"/>
      <text:p text:style-name="P5">DATI PER LA FATTURAZIONE ELETTRONICA:</text:p>
      <text:p text:style-name="P4">C.F.- P.IVA 83001470844</text:p>
      <text:p text:style-name="P4"/>
      <text:p text:style-name="P4"/>
      <text:p text:style-name="P5">CODICE UNIVOCO PER LA FATTURAZIONE ELETTRONICA: </text:p>
      <text:p text:style-name="P4">UF7ZWZ</text:p>
      <text:p text:style-name="P4"/>
      <text:p text:style-name="P5">POSTA CERTIFICATA:</text:p>
      <text:p text:style-name="P4">info@pec.comune.calamonaci.ag.it</text:p>
      <text:p text:style-name="P5"/>
      <text:p text:style-name="P5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3S</meta:editing-duration>
    <meta:editing-cycles>14</meta:editing-cycles>
    <meta:generator>OpenOffice/4.1.3$Win32 OpenOffice.org_project/413m1$Build-9783</meta:generator>
    <dc:date>2020-03-01T17:53:03</dc:date>
    <meta:print-date>2018-04-26T10:25:32.20</meta:print-date>
    <meta:document-statistic meta:table-count="0" meta:image-count="1" meta:object-count="0" meta:page-count="1" meta:paragraph-count="17" meta:word-count="75" meta:character-count="567"/>
    <meta:user-defined meta:name="Info 1"/>
    <meta:user-defined meta:name="Info 2"/>
    <meta:user-defined meta:name="Info 3"/>
    <meta:user-defined meta:name="Info 4"/>
  </office:meta>
</office:document-meta>
</file>